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14</text:p>
          </table:table-cell>
          <table:table-cell table:number-columns-repeated="2" table:style-name="ce2"/>
          <table:table-cell office:value-type="string" table:style-name="ce6">
            <text:p>7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2" table:style-name="ce8">
            <text:p>7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2:010535:2140</text:p>
          </table:table-cell>
          <table:table-cell office:value-type="float" office:value="103190.68" table:style-name="ce16">
            <text:p>103190.68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020109:4945</text:p>
          </table:table-cell>
          <table:table-cell office:value-type="float" office:value="130996.38" table:style-name="ce16">
            <text:p>130996.38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1:040109:767</text:p>
          </table:table-cell>
          <table:table-cell office:value-type="float" office:value="93203.5" table:style-name="ce16">
            <text:p>93203.5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90308:338</text:p>
          </table:table-cell>
          <table:table-cell office:value-type="float" office:value="4193894.15" table:style-name="ce16">
            <text:p>4193894.15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110201:959</text:p>
          </table:table-cell>
          <table:table-cell office:value-type="float" office:value="1673424.95" table:style-name="ce16">
            <text:p>1673424.95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120201:7945</text:p>
          </table:table-cell>
          <table:table-cell office:value-type="float" office:value="1613358.36" table:style-name="ce16">
            <text:p>1613358.36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40101:1264</text:p>
          </table:table-cell>
          <table:table-cell office:value-type="float" office:value="1409835.62" table:style-name="ce16">
            <text:p>1409835.62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4:010301:1240</text:p>
          </table:table-cell>
          <table:table-cell office:value-type="float" office:value="899701.64" table:style-name="ce16">
            <text:p>899701.64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4:010303:4755</text:p>
          </table:table-cell>
          <table:table-cell office:value-type="float" office:value="1595330.86" table:style-name="ce16">
            <text:p>1595330.86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9:010107:1444</text:p>
          </table:table-cell>
          <table:table-cell office:value-type="float" office:value="1281384.6599999999" table:style-name="ce16">
            <text:p>1281384.66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10703:349</text:p>
          </table:table-cell>
          <table:table-cell office:value-type="float" office:value="538367.6" table:style-name="ce16">
            <text:p>538367.6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10703:350</text:p>
          </table:table-cell>
          <table:table-cell office:value-type="float" office:value="770923.8" table:style-name="ce16">
            <text:p>770923.8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130101:2129</text:p>
          </table:table-cell>
          <table:table-cell office:value-type="float" office:value="743903.35" table:style-name="ce16">
            <text:p>743903.35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1:010231:33</text:p>
          </table:table-cell>
          <table:table-cell office:value-type="float" office:value="1091705.58" table:style-name="ce16">
            <text:p>1091705.58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1:040110:291</text:p>
          </table:table-cell>
          <table:table-cell office:value-type="float" office:value="1575215.21" table:style-name="ce16">
            <text:p>1575215.21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9:010109:1804</text:p>
          </table:table-cell>
          <table:table-cell office:value-type="float" office:value="17787.77" table:style-name="ce16">
            <text:p>17787.77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3:060104:2371</text:p>
          </table:table-cell>
          <table:table-cell office:value-type="float" office:value="172898.14" table:style-name="ce16">
            <text:p>172898.14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1:010103:802</text:p>
          </table:table-cell>
          <table:table-cell office:value-type="float" office:value="1186036.6200000001" table:style-name="ce16">
            <text:p>1186036.62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1:010108:116</text:p>
          </table:table-cell>
          <table:table-cell office:value-type="float" office:value="579936.92000000004" table:style-name="ce16">
            <text:p>579936.92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1:010215:47</text:p>
          </table:table-cell>
          <table:table-cell office:value-type="float" office:value="513949.28" table:style-name="ce16">
            <text:p>513949.28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1:010215:65</text:p>
          </table:table-cell>
          <table:table-cell office:value-type="float" office:value="411333.71" table:style-name="ce16">
            <text:p>411333.71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1:010303:116</text:p>
          </table:table-cell>
          <table:table-cell office:value-type="float" office:value="994177.58" table:style-name="ce16">
            <text:p>994177.58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8:010102:298</text:p>
          </table:table-cell>
          <table:table-cell office:value-type="float" office:value="803481.67" table:style-name="ce16">
            <text:p>803481.67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70101:876</text:p>
          </table:table-cell>
          <table:table-cell office:value-type="float" office:value="476489" table:style-name="ce16">
            <text:p>476489.0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5:070103:576</text:p>
          </table:table-cell>
          <table:table-cell office:value-type="float" office:value="335391.98" table:style-name="ce16">
            <text:p>335391.98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9:100104:450</text:p>
          </table:table-cell>
          <table:table-cell office:value-type="float" office:value="601739.06000000006" table:style-name="ce16">
            <text:p>601739.06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9:100113:221</text:p>
          </table:table-cell>
          <table:table-cell office:value-type="float" office:value="1145339.28" table:style-name="ce16">
            <text:p>1145339.28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9:100114:203</text:p>
          </table:table-cell>
          <table:table-cell office:value-type="float" office:value="762784.34" table:style-name="ce16">
            <text:p>762784.34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9:070101:872</text:p>
          </table:table-cell>
          <table:table-cell office:value-type="float" office:value="479836" table:style-name="ce16">
            <text:p>479836.0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40102:2208</text:p>
          </table:table-cell>
          <table:table-cell office:value-type="float" office:value="1251318.82" table:style-name="ce16">
            <text:p>1251318.82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2:010528:374</text:p>
          </table:table-cell>
          <table:table-cell office:value-type="float" office:value="1636128.87" table:style-name="ce16">
            <text:p>1636128.87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10102:2843</text:p>
          </table:table-cell>
          <table:table-cell office:value-type="float" office:value="856075.82" table:style-name="ce16">
            <text:p>856075.82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10102:2578</text:p>
          </table:table-cell>
          <table:table-cell office:value-type="float" office:value="2287495.7999999998" table:style-name="ce16">
            <text:p>2287495.8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10102:2639</text:p>
          </table:table-cell>
          <table:table-cell office:value-type="float" office:value="1823813.71" table:style-name="ce16">
            <text:p>1823813.71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10102:2763</text:p>
          </table:table-cell>
          <table:table-cell office:value-type="float" office:value="3080104.56" table:style-name="ce16">
            <text:p>3080104.56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010102:2769</text:p>
          </table:table-cell>
          <table:table-cell office:value-type="float" office:value="3058866.9" table:style-name="ce16">
            <text:p>3058866.9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10102:2784</text:p>
          </table:table-cell>
          <table:table-cell office:value-type="float" office:value="2671575.7000000002" table:style-name="ce16">
            <text:p>2671575.7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10102:2787</text:p>
          </table:table-cell>
          <table:table-cell office:value-type="float" office:value="2128000.6800000002" table:style-name="ce16">
            <text:p>2128000.68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10102:2981</text:p>
          </table:table-cell>
          <table:table-cell office:value-type="float" office:value="1856898.77" table:style-name="ce16">
            <text:p>1856898.77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10102:3031</text:p>
          </table:table-cell>
          <table:table-cell office:value-type="float" office:value="2009917.15" table:style-name="ce16">
            <text:p>2009917.15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010102:3044</text:p>
          </table:table-cell>
          <table:table-cell office:value-type="float" office:value="1798999.92" table:style-name="ce16">
            <text:p>1798999.92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10102:3097</text:p>
          </table:table-cell>
          <table:table-cell office:value-type="float" office:value="1813207.68" table:style-name="ce16">
            <text:p>1813207.68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1:010315:153</text:p>
          </table:table-cell>
          <table:table-cell office:value-type="float" office:value="372822.96" table:style-name="ce16">
            <text:p>372822.96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1:010315:166</text:p>
          </table:table-cell>
          <table:table-cell office:value-type="float" office:value="375406.03" table:style-name="ce16">
            <text:p>375406.03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1:040109:222</text:p>
          </table:table-cell>
          <table:table-cell office:value-type="float" office:value="433955.59" table:style-name="ce16">
            <text:p>433955.59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1:040109:228</text:p>
          </table:table-cell>
          <table:table-cell office:value-type="float" office:value="427928.43" table:style-name="ce16">
            <text:p>427928.43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1:040109:280</text:p>
          </table:table-cell>
          <table:table-cell office:value-type="float" office:value="421040.25" table:style-name="ce16">
            <text:p>421040.25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30105:2440</text:p>
          </table:table-cell>
          <table:table-cell office:value-type="float" office:value="2929173.19" table:style-name="ce16">
            <text:p>2929173.19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10102:3227</text:p>
          </table:table-cell>
          <table:table-cell office:value-type="float" office:value="1809010.44" table:style-name="ce16">
            <text:p>1809010.44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10101:1342</text:p>
          </table:table-cell>
          <table:table-cell office:value-type="float" office:value="2881131.83" table:style-name="ce16">
            <text:p>2881131.83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1:010315:229</text:p>
          </table:table-cell>
          <table:table-cell office:value-type="float" office:value="536325.93000000005" table:style-name="ce16">
            <text:p>536325.93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010102:3107</text:p>
          </table:table-cell>
          <table:table-cell office:value-type="float" office:value="1657909.8" table:style-name="ce16">
            <text:p>1657909.8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010102:3113</text:p>
          </table:table-cell>
          <table:table-cell office:value-type="float" office:value="2942785.65" table:style-name="ce16">
            <text:p>2942785.65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010102:3120</text:p>
          </table:table-cell>
          <table:table-cell office:value-type="float" office:value="1641120.84" table:style-name="ce16">
            <text:p>1641120.84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010102:3139</text:p>
          </table:table-cell>
          <table:table-cell office:value-type="float" office:value="2955069.6" table:style-name="ce16">
            <text:p>2955069.6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010102:3189</text:p>
          </table:table-cell>
          <table:table-cell office:value-type="float" office:value="1817404.92" table:style-name="ce16">
            <text:p>1817404.92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010102:3197</text:p>
          </table:table-cell>
          <table:table-cell office:value-type="float" office:value="1628529.12" table:style-name="ce16">
            <text:p>1628529.12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010102:3202</text:p>
          </table:table-cell>
          <table:table-cell office:value-type="float" office:value="1662107.04" table:style-name="ce16">
            <text:p>1662107.04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10102:3217</text:p>
          </table:table-cell>
          <table:table-cell office:value-type="float" office:value="1649515.32" table:style-name="ce16">
            <text:p>1649515.32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1:010102:2143</text:p>
          </table:table-cell>
          <table:table-cell office:value-type="float" office:value="3314756.37" table:style-name="ce16">
            <text:p>3314756.37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010102:2156</text:p>
          </table:table-cell>
          <table:table-cell office:value-type="float" office:value="1798999.92" table:style-name="ce16">
            <text:p>1798999.92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1:010102:2160</text:p>
          </table:table-cell>
          <table:table-cell office:value-type="float" office:value="3329283.76" table:style-name="ce16">
            <text:p>3329283.76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1:010102:2167</text:p>
          </table:table-cell>
          <table:table-cell office:value-type="float" office:value="1248960.8600000001" table:style-name="ce16">
            <text:p>1248960.86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1:010102:2209</text:p>
          </table:table-cell>
          <table:table-cell office:value-type="float" office:value="1823813.71" table:style-name="ce16">
            <text:p>1823813.71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1:010102:2224</text:p>
          </table:table-cell>
          <table:table-cell office:value-type="float" office:value="1798999.92" table:style-name="ce16">
            <text:p>1798999.92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1:010102:2225</text:p>
          </table:table-cell>
          <table:table-cell office:value-type="float" office:value="1832084.98" table:style-name="ce16">
            <text:p>1832084.98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1:010102:2252</text:p>
          </table:table-cell>
          <table:table-cell office:value-type="float" office:value="1976832.1" table:style-name="ce16">
            <text:p>1976832.1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1:010102:2253</text:p>
          </table:table-cell>
          <table:table-cell office:value-type="float" office:value="2513058.48" table:style-name="ce16">
            <text:p>2513058.48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1:010102:2262</text:p>
          </table:table-cell>
          <table:table-cell office:value-type="float" office:value="1236553.97" table:style-name="ce16">
            <text:p>1236553.97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9:100104:579</text:p>
          </table:table-cell>
          <table:table-cell office:value-type="float" office:value="1150013.6100000001" table:style-name="ce16">
            <text:p>1150013.61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9:100104:606</text:p>
          </table:table-cell>
          <table:table-cell office:value-type="float" office:value="1432092.42" table:style-name="ce16">
            <text:p>1432092.42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1:030101:3901</text:p>
          </table:table-cell>
          <table:table-cell office:value-type="float" office:value="2836836.03" table:style-name="ce16">
            <text:p>2836836.03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3T00:00:00" table:style-name="ce17">
            <text:p>23.03.2023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8E42F2D0B428ADF5FF4DB15120645EBE9003F99DC5AFE00AEE890AF80943846B23CF2D2F938A7F4EC11FF0142C8AC55816C83FE871A86C6C2B7902C78214465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54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07T09:14:55Z</dc:date>
    <meta:print-date>2023-03-28T02:41:08Z</meta:print-date>
  </office:meta>
</office:document-meta>
</file>